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writing-mode="lr-t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bookmark text:name="puce_statut_article426"/><draw:frame draw:style-name="fr1" draw:name="images1" text:anchor-type="as-char" svg:width="0.205cm" svg:height="0.205cm" draw:z-index="0"><draw:image xlink:href="http://www.gben.be/prive/themes/spip/images/puce-publier-8.png" xlink:type="simple" xlink:show="embed" xlink:actuate="onLoad"/></draw:frame>,<text:a xlink:type="simple" xlink:href="http://www.gben.be/ecrire/?exec=article&amp;id_article=426" text:style-name="Internet_20_link" text:visited-style-name="Visited_20_Internet_20_Link"> </text:a><text:a xlink:type="simple" xlink:href="http://www.gben.be/ecrire/?exec=article&amp;id_article=426" text:style-name="Internet_20_link" text:visited-style-name="Visited_20_Internet_20_Link"><text:span text:style-name="Strong_20_Emphasis">Arts sociaux</text:span></text:a>,18 décembre</text:p>
      <text:p text:style-name="P1"><text:bookmark text:name="puce_statut_article412"/><draw:frame draw:style-name="fr1" draw:name="images2" text:anchor-type="as-char" svg:width="0.205cm" svg:height="0.205cm" draw:z-index="1"><draw:image xlink:href="http://www.gben.be/prive/themes/spip/images/puce-publier-8.png" xlink:type="simple" xlink:show="embed" xlink:actuate="onLoad"/></draw:frame>,<text:a xlink:type="simple" xlink:href="http://www.gben.be/ecrire/?exec=article&amp;id_article=412" text:style-name="Internet_20_link" text:visited-style-name="Visited_20_Internet_20_Link"><text:span text:style-name="Strong_20_Emphasis">Réussir à implanter l’Education Nouvelle … </text:span></text:a><text:a xlink:type="simple" xlink:href="http://www.gben.be/ecrire/?exec=article&amp;id_article=412" text:style-name="Internet_20_link" text:visited-style-name="Visited_20_Internet_20_Link">C’est possible partout</text:a>,5 décembre</text:p>
      <text:p text:style-name="P1"><text:bookmark text:name="puce_statut_article408"/><draw:frame draw:style-name="fr1" draw:name="images3" text:anchor-type="as-char" svg:width="0.205cm" svg:height="0.205cm" draw:z-index="2"><draw:image xlink:href="http://www.gben.be/prive/themes/spip/images/puce-publier-8.png" xlink:type="simple" xlink:show="embed" xlink:actuate="onLoad"/></draw:frame>,<text:a xlink:type="simple" xlink:href="http://www.gben.be/ecrire/?exec=article&amp;id_article=408" text:style-name="Internet_20_link" text:visited-style-name="Visited_20_Internet_20_Link"><text:span text:style-name="Strong_20_Emphasis">CHIEVRES - Succès pour le projet “éducation nouvelle”</text:span></text:a><text:span text:style-name="Strong_20_Emphasis">,</text:span>15 novembre</text:p>
      <text:p text:style-name="P1"><text:bookmark text:name="puce_statut_article394"/>,<text:span text:style-name="Strong_20_Emphasis">,</text:span></text:p>
      <text:p text:style-name="P1"><text:bookmark text:name="puce_statut_article356"/><draw:frame draw:style-name="fr1" draw:name="images5" text:anchor-type="as-char" svg:width="0.205cm" svg:height="0.205cm" draw:z-index="3"><draw:image xlink:href="http://www.gben.be/prive/themes/spip/images/puce-publier-8.png" xlink:type="simple" xlink:show="embed" xlink:actuate="onLoad"/></draw:frame>,<text:a xlink:type="simple" xlink:href="http://www.gben.be/ecrire/?exec=article&amp;id_article=356" text:style-name="Internet_20_link" text:visited-style-name="Visited_20_Internet_20_Link"><text:span text:style-name="Strong_20_Emphasis">Une école qui (d)étonne</text:span></text:a><text:a xlink:type="simple" xlink:href="http://www.gben.be/ecrire/?exec=article&amp;id_article=356" text:style-name="Internet_20_link" text:visited-style-name="Visited_20_Internet_20_Link">TRAIT D’UNION - mai 2016</text:a>,3 mai</text:p>
      <text:p text:style-name="P1"><text:bookmark text:name="puce_statut_article353"/><draw:frame draw:style-name="fr1" draw:name="images6" text:anchor-type="as-char" svg:width="0.205cm" svg:height="0.205cm" draw:z-index="4"><draw:image xlink:href="http://www.gben.be/prive/themes/spip/images/puce-publier-8.png" xlink:type="simple" xlink:show="embed" xlink:actuate="onLoad"/></draw:frame>,<text:a xlink:type="simple" xlink:href="http://www.gben.be/ecrire/?exec=article&amp;id_article=353" text:style-name="Internet_20_link" text:visited-style-name="Visited_20_Internet_20_Link"><text:span text:style-name="Strong_20_Emphasis">Casse-cou </text:span></text:a><text:span text:style-name="Strong_20_Emphasis">,</text:span>25 avril</text:p>
      <text:p text:style-name="P1"><text:bookmark text:name="puce_statut_article349"/><draw:frame draw:style-name="fr1" draw:name="images7" text:anchor-type="as-char" svg:width="0.205cm" svg:height="0.205cm" draw:z-index="5"><draw:image xlink:href="http://www.gben.be/prive/themes/spip/images/puce-publier-8.png" xlink:type="simple" xlink:show="embed" xlink:actuate="onLoad"/></draw:frame>,<text:a xlink:type="simple" xlink:href="http://www.gben.be/ecrire/?exec=article&amp;id_article=349" text:style-name="Internet_20_link" text:visited-style-name="Visited_20_Internet_20_Link"><text:span text:style-name="Strong_20_Emphasis">Du plastique sur Mars</text:span></text:a><text:span text:style-name="Strong_20_Emphasis">,</text:span>16 mars</text:p>
      <text:p text:style-name="P1"><text:bookmark text:name="puce_statut_article345"/><draw:frame draw:style-name="fr1" draw:name="images8" text:anchor-type="as-char" svg:width="0.205cm" svg:height="0.205cm" draw:z-index="6"><draw:image xlink:href="http://www.gben.be/prive/themes/spip/images/puce-publier-8.png" xlink:type="simple" xlink:show="embed" xlink:actuate="onLoad"/></draw:frame>,<text:a xlink:type="simple" xlink:href="http://www.gben.be/ecrire/?exec=article&amp;id_article=345" text:style-name="Internet_20_link" text:visited-style-name="Visited_20_Internet_20_Link"><text:span text:style-name="Strong_20_Emphasis">Minerve, Saint-Esprit, Sagesse populaire, au secours !</text:span></text:a><text:span text:style-name="Strong_20_Emphasis">,</text:span>22 février</text:p>
      <text:p text:style-name="P1"><text:bookmark text:name="puce_statut_article324"/><draw:frame draw:style-name="fr1" draw:name="images9" text:anchor-type="as-char" svg:width="0.205cm" svg:height="0.205cm" draw:z-index="7"><draw:image xlink:href="http://www.gben.be/prive/themes/spip/images/puce-publier-8.png" xlink:type="simple" xlink:show="embed" xlink:actuate="onLoad"/></draw:frame>,<text:a xlink:type="simple" xlink:href="http://www.gben.be/ecrire/?exec=article&amp;id_article=324" text:style-name="Internet_20_link" text:visited-style-name="Visited_20_Internet_20_Link"><text:span text:style-name="Strong_20_Emphasis">Les quatre dernières marches</text:span></text:a><text:span text:style-name="Strong_20_Emphasis">,</text:span>22 février 2015</text:p>
      <text:p text:style-name="P1"><text:bookmark text:name="puce_statut_article290"/><draw:frame draw:style-name="fr1" draw:name="images10" text:anchor-type="as-char" svg:width="0.205cm" svg:height="0.205cm" draw:z-index="8"><draw:image xlink:href="http://www.gben.be/prive/themes/spip/images/puce-publier-8.png" xlink:type="simple" xlink:show="embed" xlink:actuate="onLoad"/></draw:frame>,<text:a xlink:type="simple" xlink:href="http://www.gben.be/ecrire/?exec=article&amp;id_article=290" text:style-name="Internet_20_link" text:visited-style-name="Visited_20_Internet_20_Link"><text:span text:style-name="Strong_20_Emphasis">La démocratie et l’école, la démocratie dès l’école</text:span></text:a><text:span text:style-name="Strong_20_Emphasis">,</text:span>4 mai 2014</text:p>
      <text:p text:style-name="P1"><text:bookmark text:name="puce_statut_article281"/><draw:frame draw:style-name="fr1" draw:name="images11" text:anchor-type="as-char" svg:width="0.205cm" svg:height="0.205cm" draw:z-index="9"><draw:image xlink:href="http://www.gben.be/prive/themes/spip/images/puce-publier-8.png" xlink:type="simple" xlink:show="embed" xlink:actuate="onLoad"/></draw:frame>,<text:a xlink:type="simple" xlink:href="http://www.gben.be/ecrire/?exec=article&amp;id_article=281" text:style-name="Internet_20_link" text:visited-style-name="Visited_20_Internet_20_Link"><text:span text:style-name="Strong_20_Emphasis">De l’école inculte à l’école culturelle</text:span></text:a><text:a xlink:type="simple" xlink:href="http://www.gben.be/ecrire/?exec=article&amp;id_article=281" text:style-name="Internet_20_link" text:visited-style-name="Visited_20_Internet_20_Link">Trait d’Union GBEN de novembre 2013</text:a>,2 décembre 201<text:bookmark text:name="puce_statut_article249"/></text:p>
      <text:p text:style-name="P1"><text:bookmark text:name="puce_statut_article247"/><draw:frame draw:style-name="fr1" draw:name="images14" text:anchor-type="as-char" svg:width="0.205cm" svg:height="0.205cm" draw:z-index="10"><draw:image xlink:href="http://www.gben.be/prive/themes/spip/images/puce-publier-8.png" xlink:type="simple" xlink:show="embed" xlink:actuate="onLoad"/></draw:frame>,<text:a xlink:type="simple" xlink:href="http://www.gben.be/ecrire/?exec=article&amp;id_article=247" text:style-name="Internet_20_link" text:visited-style-name="Visited_20_Internet_20_Link"> </text:a><text:a xlink:type="simple" xlink:href="http://www.gben.be/ecrire/?exec=article&amp;id_article=247" text:style-name="Internet_20_link" text:visited-style-name="Visited_20_Internet_20_Link"><text:span text:style-name="Strong_20_Emphasis">D’où vient ?</text:span></text:a><text:a xlink:type="simple" xlink:href="http://www.gben.be/ecrire/?exec=article&amp;id_article=247" text:style-name="Internet_20_link" text:visited-style-name="Visited_20_Internet_20_Link">Trait d’union GBEN - N° 9 - décembre 2012</text:a>,29 décembre 2012</text:p>
      <text:p text:style-name="P1"><text:bookmark text:name="puce_statut_article267"/><draw:frame draw:style-name="fr1" draw:name="images15" text:anchor-type="as-char" svg:width="0.205cm" svg:height="0.205cm" draw:z-index="11"><draw:image xlink:href="http://www.gben.be/prive/themes/spip/images/puce-publier-8.png" xlink:type="simple" xlink:show="embed" xlink:actuate="onLoad"/></draw:frame>,<text:a xlink:type="simple" xlink:href="http://www.gben.be/ecrire/?exec=article&amp;id_article=267" text:style-name="Internet_20_link" text:visited-style-name="Visited_20_Internet_20_Link"> </text:a><text:a xlink:type="simple" xlink:href="http://www.gben.be/ecrire/?exec=article&amp;id_article=267" text:style-name="Internet_20_link" text:visited-style-name="Visited_20_Internet_20_Link"><text:span text:style-name="Strong_20_Emphasis">L’engagement des élèves dans leurs apprentissages sans l’engagement des profs, bernique ! </text:span></text:a><text:a xlink:type="simple" xlink:href="http://www.gben.be/ecrire/?exec=article&amp;id_article=267" text:style-name="Internet_20_link" text:visited-style-name="Visited_20_Internet_20_Link">TRAIT D’UNION GBEN - N° 7 - novembre 2012 (1)</text:a>,30 novembre 2012</text:p>
      <text:p text:style-name="P1"><text:bookmark text:name="puce_statut_article236"/><draw:frame draw:style-name="fr1" draw:name="images16" text:anchor-type="as-char" svg:width="0.205cm" svg:height="0.205cm" draw:z-index="12"><draw:image xlink:href="http://www.gben.be/prive/themes/spip/images/puce-publier-8.png" xlink:type="simple" xlink:show="embed" xlink:actuate="onLoad"/></draw:frame>,<text:a xlink:type="simple" xlink:href="http://www.gben.be/ecrire/?exec=article&amp;id_article=236" text:style-name="Internet_20_link" text:visited-style-name="Visited_20_Internet_20_Link"><text:span text:style-name="Strong_20_Emphasis">Finalités et méthodes d’Education Nouvelle </text:span></text:a><text:span text:style-name="Strong_20_Emphasis">,</text:span>21 septembre 2012</text:p>
      <text:p text:style-name="P1"><text:bookmark text:name="puce_statut_article171"/><draw:frame draw:style-name="fr1" draw:name="images17" text:anchor-type="as-char" svg:width="0.205cm" svg:height="0.205cm" draw:z-index="13"><draw:image xlink:href="http://www.gben.be/prive/themes/spip/images/puce-publier-8.png" xlink:type="simple" xlink:show="embed" xlink:actuate="onLoad"/></draw:frame>,<text:a xlink:type="simple" xlink:href="http://www.gben.be/ecrire/?exec=article&amp;id_article=171" text:style-name="Internet_20_link" text:visited-style-name="Visited_20_Internet_20_Link">UNICEF / Tunisie</text:a><text:a xlink:type="simple" xlink:href="http://www.gben.be/ecrire/?exec=article&amp;id_article=171" text:style-name="Internet_20_link" text:visited-style-name="Visited_20_Internet_20_Link"><text:span text:style-name="Strong_20_Emphasis"> Mission de formation pédagogique de quatre jours</text:span></text:a>,22 juin 2012</text:p>
      <text:p text:style-name="P1"><text:bookmark text:name="puce_statut_article272"/><draw:frame draw:style-name="fr1" draw:name="images18" text:anchor-type="as-char" svg:width="0.205cm" svg:height="0.205cm" draw:z-index="14"><draw:image xlink:href="http://www.gben.be/prive/themes/spip/images/puce-publier-8.png" xlink:type="simple" xlink:show="embed" xlink:actuate="onLoad"/></draw:frame>,<text:a xlink:type="simple" xlink:href="http://www.gben.be/ecrire/?exec=article&amp;id_article=272" text:style-name="Internet_20_link" text:visited-style-name="Visited_20_Internet_20_Link"><text:span text:style-name="Strong_20_Emphasis">L’école de {la} réussite, mais {quelle} réussite ?</text:span></text:a><text:a xlink:type="simple" xlink:href="http://www.gben.be/ecrire/?exec=article&amp;id_article=272" text:style-name="Internet_20_link" text:visited-style-name="Visited_20_Internet_20_Link">TRAIT D’UNION GBEN - décembre 2012 (2)</text:a>,1er janvier 2012</text:p>
      <text:p text:style-name="P1"><text:bookmark text:name="puce_statut_article191"/><draw:frame draw:style-name="fr1" draw:name="images19" text:anchor-type="as-char" svg:width="0.205cm" svg:height="0.205cm" draw:z-index="15"><draw:image xlink:href="http://www.gben.be/prive/themes/spip/images/puce-publier-8.png" xlink:type="simple" xlink:show="embed" xlink:actuate="onLoad"/></draw:frame>,<text:a xlink:type="simple" xlink:href="http://www.gben.be/ecrire/?exec=article&amp;id_article=191" text:style-name="Internet_20_link" text:visited-style-name="Visited_20_Internet_20_Link"><text:span text:style-name="Strong_20_Emphasis">Faute, et faute, et faute...</text:span></text:a><text:span text:style-name="Strong_20_Emphasis">,</text:span>29 décembre 2011</text:p>
      <text:p text:style-name="P1"><text:bookmark text:name="puce_statut_article182"/><draw:frame draw:style-name="fr1" draw:name="images20" text:anchor-type="as-char" svg:width="0.205cm" svg:height="0.205cm" draw:z-index="16"><draw:image xlink:href="http://www.gben.be/prive/themes/spip/images/puce-publier-8.png" xlink:type="simple" xlink:show="embed" xlink:actuate="onLoad"/></draw:frame>,<text:a xlink:type="simple" xlink:href="http://www.gben.be/ecrire/?exec=article&amp;id_article=182" text:style-name="Internet_20_link" text:visited-style-name="Visited_20_Internet_20_Link"> </text:a><text:a xlink:type="simple" xlink:href="http://www.gben.be/ecrire/?exec=article&amp;id_article=182" text:style-name="Internet_20_link" text:visited-style-name="Visited_20_Internet_20_Link"><text:span text:style-name="Strong_20_Emphasis">Intervention de Charles Pepinster au ‘Carrefour de l’Education’</text:span></text:a><text:a xlink:type="simple" xlink:href="http://www.gben.be/ecrire/?exec=article&amp;id_article=182" text:style-name="Internet_20_link" text:visited-style-name="Visited_20_Internet_20_Link">Compte-rendu réalisé par la secrétaire du ‘Carrefour de l’Education’</text:a>,5 octobre 2011</text:p>
      <text:p text:style-name="P1"><text:bookmark text:name="puce_statut_article175"/><draw:frame draw:style-name="fr1" draw:name="images22" text:anchor-type="as-char" svg:width="0.205cm" svg:height="0.205cm" draw:z-index="17"><draw:image xlink:href="http://www.gben.be/prive/themes/spip/images/puce-publier-8.png" xlink:type="simple" xlink:show="embed" xlink:actuate="onLoad"/></draw:frame>,<text:a xlink:type="simple" xlink:href="http://www.gben.be/ecrire/?exec=article&amp;id_article=175" text:style-name="Internet_20_link" text:visited-style-name="Visited_20_Internet_20_Link"><text:span text:style-name="Strong_20_Emphasis">Echec &lt;.....&gt; Réussite</text:span></text:a><text:span text:style-name="Strong_20_Emphasis">,</text:span>28 janvier 2011</text:p>
      <text:p text:style-name="P1"><text:bookmark text:name="puce_statut_article166"/><draw:frame draw:style-name="fr1" draw:name="images23" text:anchor-type="as-char" svg:width="0.205cm" svg:height="0.205cm" draw:z-index="18"><draw:image xlink:href="http://www.gben.be/prive/themes/spip/images/puce-publier-8.png" xlink:type="simple" xlink:show="embed" xlink:actuate="onLoad"/></draw:frame>,<text:a xlink:type="simple" xlink:href="http://www.gben.be/ecrire/?exec=article&amp;id_article=166" text:style-name="Internet_20_link" text:visited-style-name="Visited_20_Internet_20_Link"><text:span text:style-name="Strong_20_Emphasis">Pour une cure de désintoxication...</text:span></text:a><text:a xlink:type="simple" xlink:href="http://www.gben.be/ecrire/?exec=article&amp;id_article=166" text:style-name="Internet_20_link" text:visited-style-name="Visited_20_Internet_20_Link">TRAIT D’UNION GBEN - N° 1 - novembre 2010</text:a>,24 novembre 201</text:p>
      <text:p text:style-name="P1"><text:bookmark text:name="puce_statut_article157"/><draw:frame draw:style-name="fr1" draw:name="images25" text:anchor-type="as-char" svg:width="0.205cm" svg:height="0.205cm" draw:z-index="19"><draw:image xlink:href="http://www.gben.be/prive/themes/spip/images/puce-publier-8.png" xlink:type="simple" xlink:show="embed" xlink:actuate="onLoad"/></draw:frame>,<text:a xlink:type="simple" xlink:href="http://www.gben.be/ecrire/?exec=article&amp;id_article=157" text:style-name="Internet_20_link" text:visited-style-name="Visited_20_Internet_20_Link"><text:span text:style-name="Strong_20_Emphasis">Des Ecoles Nouvelles à Bruxelles ?</text:span></text:a><text:a xlink:type="simple" xlink:href="http://www.gben.be/ecrire/?exec=article&amp;id_article=157" text:style-name="Internet_20_link" text:visited-style-name="Visited_20_Internet_20_Link">Lettre de Charles Pepinster aux responsables politiques</text:a>,18 juin 2010</text:p>
      <text:p text:style-name="P1"><text:bookmark text:name="puce_statut_article119"/><draw:frame draw:style-name="fr1" draw:name="images26" text:anchor-type="as-char" svg:width="0.205cm" svg:height="0.205cm" draw:z-index="20"><draw:image xlink:href="http://www.gben.be/prive/themes/spip/images/puce-publier-8.png" xlink:type="simple" xlink:show="embed" xlink:actuate="onLoad"/></draw:frame>,<text:a xlink:type="simple" xlink:href="http://www.gben.be/ecrire/?exec=article&amp;id_article=119" text:style-name="Internet_20_link" text:visited-style-name="Visited_20_Internet_20_Link"><text:span text:style-name="Strong_20_Emphasis">Comme le lait maternel</text:span></text:a><text:a xlink:type="simple" xlink:href="http://www.gben.be/ecrire/?exec=article&amp;id_article=119" text:style-name="Internet_20_link" text:visited-style-name="Visited_20_Internet_20_Link">Education Nouvelle à l’école maternelle. Position du GBEN. </text:a>,25 février 2010</text:p>
      <text:p text:style-name="P1"><text:bookmark text:name="puce_statut_article153"/><draw:frame draw:style-name="fr1" draw:name="images27" text:anchor-type="as-char" svg:width="0.205cm" svg:height="0.205cm" draw:z-index="21"><draw:image xlink:href="http://www.gben.be/prive/themes/spip/images/puce-publier-8.png" xlink:type="simple" xlink:show="embed" xlink:actuate="onLoad"/></draw:frame>,<text:a xlink:type="simple" xlink:href="http://www.gben.be/ecrire/?exec=article&amp;id_article=153" text:style-name="Internet_20_link" text:visited-style-name="Visited_20_Internet_20_Link"><text:span text:style-name="Strong_20_Emphasis">Dis, donc… C’est à l’école que tu apprends ces vilaines manières ?</text:span></text:a><text:span text:style-name="Strong_20_Emphasis">,</text:span>25 février 2010</text:p>
      <text:p text:style-name="P1"><text:bookmark text:name="puce_statut_article152"/><draw:frame draw:style-name="fr1" draw:name="images28" text:anchor-type="as-char" svg:width="0.205cm" svg:height="0.205cm" draw:z-index="22"><draw:image xlink:href="http://www.gben.be/prive/themes/spip/images/puce-publier-8.png" xlink:type="simple" xlink:show="embed" xlink:actuate="onLoad"/></draw:frame>,<text:a xlink:type="simple" xlink:href="http://www.gben.be/ecrire/?exec=article&amp;id_article=152" text:style-name="Internet_20_link" text:visited-style-name="Visited_20_Internet_20_Link"><text:span text:style-name="Strong_20_Emphasis">Accompagner l’enfant en difficulté à l’école. </text:span></text:a><text:a xlink:type="simple" xlink:href="http://www.gben.be/ecrire/?exec=article&amp;id_article=152" text:style-name="Internet_20_link" text:visited-style-name="Visited_20_Internet_20_Link">Réponses à l’enquête d’un collectif de conseillers pédagogiques.</text:a>,25 février 2010</text:p>
      <text:p text:style-name="P1"><text:bookmark text:name="puce_statut_article128"/><draw:frame draw:style-name="fr1" draw:name="images29" text:anchor-type="as-char" svg:width="0.205cm" svg:height="0.205cm" draw:z-index="23"><draw:image xlink:href="http://www.gben.be/prive/themes/spip/images/puce-publier-8.png" xlink:type="simple" xlink:show="embed" xlink:actuate="onLoad"/></draw:frame>,<text:a xlink:type="simple" xlink:href="http://www.gben.be/ecrire/?exec=article&amp;id_article=128" text:style-name="Internet_20_link" text:visited-style-name="Visited_20_Internet_20_Link"><text:span text:style-name="Strong_20_Emphasis">Aujourd’hui, 12 mars, au GBEN.</text:span></text:a><text:span text:style-name="Strong_20_Emphasis">,</text:span>12 mars 2009</text:p>
      <text:p text:style-name="P1"><text:bookmark text:name="puce_statut_article120"/>,,</text:p>
      <text:p text:style-name="P1"><text:bookmark text:name="puce_statut_article112"/><draw:frame draw:style-name="fr1" draw:name="images31" text:anchor-type="as-char" svg:width="0.205cm" svg:height="0.205cm" draw:z-index="24"><draw:image xlink:href="http://www.gben.be/prive/themes/spip/images/puce-publier-8.png" xlink:type="simple" xlink:show="embed" xlink:actuate="onLoad"/></draw:frame>,<text:a xlink:type="simple" xlink:href="http://www.gben.be/ecrire/?exec=article&amp;id_article=112" text:style-name="Internet_20_link" text:visited-style-name="Visited_20_Internet_20_Link">ça s’est passé aussi un 11 septembre 06. </text:a><text:a xlink:type="simple" xlink:href="http://www.gben.be/ecrire/?exec=article&amp;id_article=112" text:style-name="Internet_20_link" text:visited-style-name="Visited_20_Internet_20_Link"><text:span text:style-name="Strong_20_Emphasis">C’est arrivé aujourd’hui.</text:span></text:a>,11 septembre 2008</text:p>
      <text:p text:style-name="P1"><text:bookmark text:name="puce_statut_article78"/><draw:frame draw:style-name="fr1" draw:name="images32" text:anchor-type="as-char" svg:width="0.205cm" svg:height="0.205cm" draw:z-index="25"><draw:image xlink:href="http://www.gben.be/prive/themes/spip/images/puce-publier-8.png" xlink:type="simple" xlink:show="embed" xlink:actuate="onLoad"/></draw:frame>,<text:a xlink:type="simple" xlink:href="http://www.gben.be/ecrire/?exec=article&amp;id_article=78" text:style-name="Internet_20_link" text:visited-style-name="Visited_20_Internet_20_Link"><text:span text:style-name="Strong_20_Emphasis">Petite philosophie dans la casserole</text:span></text:a><text:span text:style-name="Strong_20_Emphasis">,</text:span>19 mai 2008</text:p>
      <text:p text:style-name="P1"><text:bookmark text:name="puce_statut_article50"/><draw:frame draw:style-name="fr1" draw:name="images33" text:anchor-type="as-char" svg:width="0.205cm" svg:height="0.205cm" draw:z-index="26"><draw:image xlink:href="http://www.gben.be/prive/themes/spip/images/puce-publier-8.png" xlink:type="simple" xlink:show="embed" xlink:actuate="onLoad"/></draw:frame>,<text:a xlink:type="simple" xlink:href="http://www.gben.be/ecrire/?exec=article&amp;id_article=50" text:style-name="Internet_20_link" text:visited-style-name="Visited_20_Internet_20_Link"><text:span text:style-name="Strong_20_Emphasis">Un tableau noir dans une cuisine.</text:span></text:a><text:a xlink:type="simple" xlink:href="http://www.gben.be/ecrire/?exec=article&amp;id_article=50" text:style-name="Internet_20_link" text:visited-style-name="Visited_20_Internet_20_Link">La maison des enfants à Buzet.</text:a>,8 octobre 2007</text:p>
      <text:p text:style-name="P1"><text:bookmark text:name="puce_statut_article48"/><draw:frame draw:style-name="fr1" draw:name="images34" text:anchor-type="as-char" svg:width="0.205cm" svg:height="0.205cm" draw:z-index="27"><draw:image xlink:href="http://www.gben.be/prive/themes/spip/images/puce-publier-8.png" xlink:type="simple" xlink:show="embed" xlink:actuate="onLoad"/></draw:frame>,<text:a xlink:type="simple" xlink:href="http://www.gben.be/ecrire/?exec=article&amp;id_article=48" text:style-name="Internet_20_link" text:visited-style-name="Visited_20_Internet_20_Link">Vers une cohérence entre pratiques pédagogiques et modes d’évaluation31. </text:a><text:a xlink:type="simple" xlink:href="http://www.gben.be/ecrire/?exec=article&amp;id_article=48" text:style-name="Internet_20_link" text:visited-style-name="Visited_20_Internet_20_Link"><text:span text:style-name="Strong_20_Emphasis">Regard socio–politique sur cinq façons d’enseigner.</text:span></text:a>,8 octobre 2007</text:p>
      <text:p text:style-name="P1"><text:bookmark text:name="puce_statut_article47"/><draw:frame draw:style-name="fr1" draw:name="images35" text:anchor-type="as-char" svg:width="0.205cm" svg:height="0.205cm" draw:z-index="28"><draw:image xlink:href="http://www.gben.be/prive/themes/spip/images/puce-publier-8.png" xlink:type="simple" xlink:show="embed" xlink:actuate="onLoad"/></draw:frame>,<text:a xlink:type="simple" xlink:href="http://www.gben.be/ecrire/?exec=article&amp;id_article=47" text:style-name="Internet_20_link" text:visited-style-name="Visited_20_Internet_20_Link"><text:span text:style-name="Strong_20_Emphasis">Courants pédagogiques et examens.</text:span></text:a><text:span text:style-name="Strong_20_Emphasis">,</text:span>8 octobre 2007</text:p>
      <text:p text:style-name="P1"><text:bookmark text:name="puce_statut_article52"/><draw:frame draw:style-name="fr1" draw:name="images36" text:anchor-type="as-char" svg:width="0.205cm" svg:height="0.205cm" draw:z-index="29"><draw:image xlink:href="http://www.gben.be/prive/themes/spip/images/puce-publier-8.png" xlink:type="simple" xlink:show="embed" xlink:actuate="onLoad"/></draw:frame>,<text:a xlink:type="simple" xlink:href="http://www.gben.be/ecrire/?exec=article&amp;id_article=52" text:style-name="Internet_20_link" text:visited-style-name="Visited_20_Internet_20_Link">Bolivie31. </text:a><text:a xlink:type="simple" xlink:href="http://www.gben.be/ecrire/?exec=article&amp;id_article=52" text:style-name="Internet_20_link" text:visited-style-name="Visited_20_Internet_20_Link"><text:span text:style-name="Strong_20_Emphasis">Cocha Baja</text:span></text:a><text:a xlink:type="simple" xlink:href="http://www.gben.be/ecrire/?exec=article&amp;id_article=52" text:style-name="Internet_20_link" text:visited-style-name="Visited_20_Internet_20_Link">dans l’Etat de Cochabamba</text:a>,,12 septembre 2007</text:p>
      <text:p text:style-name="P1"><text:bookmark text:name="puce_statut_article15"/><draw:frame draw:style-name="fr1" draw:name="images38" text:anchor-type="as-char" svg:width="0.205cm" svg:height="0.205cm" draw:z-index="30"><draw:image xlink:href="http://www.gben.be/prive/themes/spip/images/puce-publier-8.png" xlink:type="simple" xlink:show="embed" xlink:actuate="onLoad"/></draw:frame>,<text:a xlink:type="simple" xlink:href="http://www.gben.be/ecrire/?exec=article&amp;id_article=15" text:style-name="Internet_20_link" text:visited-style-name="Visited_20_Internet_20_Link"><text:span text:style-name="Strong_20_Emphasis">Nos partis-pris en action</text:span></text:a><text:span text:style-name="Strong_20_Emphasis">,</text:span>23 juin 2007</text:p>
      <text:p text:style-name="P1"><text:bookmark text:name="puce_statut_article4"/><draw:frame draw:style-name="fr1" draw:name="images39" text:anchor-type="as-char" svg:width="0.205cm" svg:height="0.205cm" draw:z-index="31"><draw:image xlink:href="http://www.gben.be/prive/themes/spip/images/puce-publier-8.png" xlink:type="simple" xlink:show="embed" xlink:actuate="onLoad"/></draw:frame>,<text:a xlink:type="simple" xlink:href="http://www.gben.be/ecrire/?exec=article&amp;id_article=4" text:style-name="Internet_20_link" text:visited-style-name="Visited_20_Internet_20_Link"><text:span text:style-name="Strong_20_Emphasis">Le G.B.E.N. en action</text:span></text:a><text:span text:style-name="Strong_20_Emphasis">,</text:span>28 mai 200<text:bookmark text:name="puce_statut_article11"/>7</text:p>
      <text:p text:style-name="P1"><text:bookmark text:name="puce_statut_article89"/><draw:frame draw:style-name="fr1" draw:name="images41" text:anchor-type="as-char" svg:width="0.205cm" svg:height="0.205cm" draw:z-index="32"><draw:image xlink:href="http://www.gben.be/prive/themes/spip/images/puce-publier-8.png" xlink:type="simple" xlink:show="embed" xlink:actuate="onLoad"/></draw:frame>,<text:a xlink:type="simple" xlink:href="http://www.gben.be/ecrire/?exec=article&amp;id_article=89" text:style-name="Internet_20_link" text:visited-style-name="Visited_20_Internet_20_Link"><text:span text:style-name="Strong_20_Emphasis">Au coeur de la géographie, la création</text:span></text:a><text:span text:style-name="Strong_20_Emphasis">, Pratique d'Education nouvelle n° 1</text:span>, 1996</text:p>
      <text:p text:style-name="P1"><text:bookmark text:name="puce_statut_article88"/><draw:frame draw:style-name="fr1" draw:name="images43" text:anchor-type="as-char" svg:width="0.205cm" svg:height="0.205cm" draw:z-index="33"><draw:image xlink:href="http://www.gben.be/prive/themes/spip/images/puce-publier-8.png" xlink:type="simple" xlink:show="embed" xlink:actuate="onLoad"/></draw:frame>,<text:a xlink:type="simple" xlink:href="http://www.gben.be/ecrire/?exec=article&amp;id_article=88" text:style-name="Internet_20_link" text:visited-style-name="Visited_20_Internet_20_Link"><text:span text:style-name="Strong_20_Emphasis">L’écriture effervescente</text:span></text:a>, <text:span text:style-name="Strong_20_Emphasis">Pratique d'Education nouvelle n° 1</text:span>, 1996</text:p>
      <text:p text:style-name="P1"><text:bookmark text:name="puce_statut_article86"/><draw:frame draw:style-name="fr1" draw:name="images45" text:anchor-type="as-char" svg:width="0.205cm" svg:height="0.205cm" draw:z-index="34"><draw:image xlink:href="http://www.gben.be/prive/themes/spip/images/puce-publier-8.png" xlink:type="simple" xlink:show="embed" xlink:actuate="onLoad"/></draw:frame>,<text:a xlink:type="simple" xlink:href="http://www.gben.be/ecrire/?exec=article&amp;id_article=86" text:style-name="Internet_20_link" text:visited-style-name="Visited_20_Internet_20_Link">Le Petit Chaperon Rouge à Moscou ou</text:a></text:p>
      <text:p text:style-name="Table_20_Contents"><text:a xlink:type="simple" xlink:href="http://www.gben.be/ecrire/?exec=article&amp;id_article=86" text:style-name="Internet_20_link" text:visited-style-name="Visited_20_Internet_20_Link"><text:span text:style-name="Strong_20_Emphasis">Citoyens dans le savoir</text:span></text:a><text:span text:style-name="Strong_20_Emphasis">, Pratique d'Education nouvelle n° 1</text:span>, 1996</text:p>
      <text:p text:style-name="P1"><text:bookmark text:name="puce_statut_article85"/><draw:frame draw:style-name="fr1" draw:name="images47" text:anchor-type="as-char" svg:width="0.205cm" svg:height="0.205cm" draw:z-index="35"><draw:image xlink:href="http://www.gben.be/prive/themes/spip/images/puce-publier-8.png" xlink:type="simple" xlink:show="embed" xlink:actuate="onLoad"/></draw:frame>,<text:a xlink:type="simple" xlink:href="http://www.gben.be/ecrire/?exec=article&amp;id_article=85" text:style-name="Internet_20_link" text:visited-style-name="Visited_20_Internet_20_Link"><text:span text:style-name="Strong_20_Emphasis">Dix idées d’éducation nouvelle</text:span></text:a><text:span text:style-name="Strong_20_Emphasis">, Pratique d'Education nouvelle n° 1</text:span>, 1996</text:p>
      <text:p text:style-name="P1"><text:bookmark text:name="puce_statut_article105"/><draw:frame draw:style-name="fr1" draw:name="images49" text:anchor-type="as-char" svg:width="0.205cm" svg:height="0.205cm" draw:z-index="36"><draw:image xlink:href="http://www.gben.be/prive/themes/spip/images/puce-publier-8.png" xlink:type="simple" xlink:show="embed" xlink:actuate="onLoad"/></draw:frame>,<text:a xlink:type="simple" xlink:href="http://www.gben.be/ecrire/?exec=article&amp;id_article=105" text:style-name="Internet_20_link" text:visited-style-name="Visited_20_Internet_20_Link"><text:span text:style-name="Strong_20_Emphasis">AUTO-SOCIO-CONSTRUCTION DES SAVOIRS</text:span></text:a><text:span text:style-name="Strong_20_Emphasis">, Pratique d'Education nouvelle n° 1, </text:span>1996</text:p>
      <text:p text:style-name="P1"><text:bookmark text:name="puce_statut_article91"/><draw:frame draw:style-name="fr1" draw:name="images51" text:anchor-type="as-char" svg:width="0.205cm" svg:height="0.205cm" draw:z-index="37"><draw:image xlink:href="http://www.gben.be/prive/themes/spip/images/puce-publier-8.png" xlink:type="simple" xlink:show="embed" xlink:actuate="onLoad"/></draw:frame>,<text:a xlink:type="simple" xlink:href="http://www.gben.be/ecrire/?exec=article&amp;id_article=91" text:style-name="Internet_20_link" text:visited-style-name="Visited_20_Internet_20_Link"><text:span text:style-name="Strong_20_Emphasis">Quelles ruptures pour une école en crise ?</text:span></text:a><text:a xlink:type="simple" xlink:href="http://www.gben.be/ecrire/?exec=article&amp;id_article=91" text:style-name="Internet_20_link" text:visited-style-name="Visited_20_Internet_20_Link">(paru dans Echec à l’Echec)</text:a>, <text:span text:style-name="Strong_20_Emphasis">Pratique d'Education nouvelle n° 1</text:span>, 1996</text:p>
      <text:p text:style-name="P1"><text:bookmark text:name="puce_statut_article108"/><text:soft-page-break/><draw:frame draw:style-name="fr1" draw:name="images53" text:anchor-type="as-char" svg:width="0.205cm" svg:height="0.205cm" draw:z-index="38"><draw:image xlink:href="http://www.gben.be/prive/themes/spip/images/puce-publier-8.png" xlink:type="simple" xlink:show="embed" xlink:actuate="onLoad"/></draw:frame>,<text:a xlink:type="simple" xlink:href="http://www.gben.be/ecrire/?exec=article&amp;id_article=108" text:style-name="Internet_20_link" text:visited-style-name="Visited_20_Internet_20_Link"><text:span text:style-name="Strong_20_Emphasis">DES GRAINES QUI DONNENT DES GRANDS ARBRES</text:span></text:a><text:span text:style-name="Strong_20_Emphasis">, </text:span>199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Simonis</meta:initial-creator>
    <meta:creation-date>2016-12-18T14:20:57</meta:creation-date>
    <dc:date>2016-12-18T14:43:20</dc:date>
    <dc:creator>Michel Simonis</dc:creator>
    <meta:editing-duration>PT22M23S</meta:editing-duration>
    <meta:editing-cycles>2</meta:editing-cycles>
    <meta:generator>OpenOffice/4.1.1$Unix OpenOffice.org_project/411m6$Build-9775</meta:generator>
    <meta:document-statistic meta:table-count="0" meta:image-count="39" meta:object-count="0" meta:page-count="2" meta:paragraph-count="42" meta:word-count="139" meta:character-count="998"/>
  </office:meta>
</office:document-meta>
</file>