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454545" style:text-outline="false" style:text-position="0% 100%" style:font-name="Verdana" fo:font-size="11pt" fo:letter-spacing="normal" style:text-underline-style="none" style:letter-kerning="false" style:font-name-asian="Verdana" style:font-size-asian="11pt" style:font-name-complex="Verdana" style:font-size-complex="11pt"/>
    </style:style>
    <style:style style:name="P2" style:family="paragraph" style:parent-style-name="Standard" style:list-style-name="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454545" style:text-outline="false" style:text-position="0% 100%" style:font-name="Verdana" fo:font-size="11pt" fo:letter-spacing="normal" style:text-underline-style="none" fo:font-weight="bold" style:letter-kerning="false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454545" style:text-outline="false" style:text-position="0% 100%" style:font-name="Verdana" fo:font-size="11pt" fo:letter-spacing="normal" style:text-underline-style="none" fo:font-weight="normal" style:letter-kerning="false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 style:list-style-name="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454545" style:text-outline="false" style:text-position="0% 100%" style:font-name="Verdana" fo:font-size="11pt" fo:letter-spacing="normal" fo:font-style="italic" style:text-underline-style="none" fo:font-weight="bold" style:letter-kerning="false" style:font-name-asian="Verdana" style:font-size-asian="11pt" style:font-style-asian="italic" style:font-weight-asian="bold" style:font-name-complex="Verdana" style:font-size-complex="11pt" style:font-style-complex="italic" style:font-weight-complex="bold"/>
    </style:style>
    <style:style style:name="P5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454545" style:text-outline="false" style:text-position="0% 100%" style:font-name="Verdana" fo:font-size="11pt" fo:letter-spacing="normal" fo:font-style="normal" style:text-underline-style="none" fo:font-weight="normal" style:letter-kerning="false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 style:list-style-name="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454545" style:text-outline="false" style:text-position="0% 100%" style:font-name="Verdana" fo:font-size="11pt" fo:letter-spacing="normal" fo:font-style="normal" style:text-underline-style="none" fo:font-weight="normal" style:letter-kerning="false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 style:list-style-name="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 style:parent-style-name="Standard" style:list-style-name="">
      <style:paragraph-properties fo:text-align="end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Helvetica" fo:font-size="12pt" fo:letter-spacing="normal" fo:font-style="normal" style:text-underline-style="none" fo:font-weight="normal" style:letter-kerning="fals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10" style:family="paragraph" style:parent-style-name="Standard" style:list-style-name="">
      <style:paragraph-properties fo:margin-top="0cm" fo:margin-bottom="0.388cm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454545" style:text-outline="false" style:text-position="0% 100%" style:font-name="Verdana" fo:font-size="11pt" fo:letter-spacing="normal" fo:font-style="normal" style:text-underline-style="none" fo:font-weight="bold" style:letter-kerning="false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Standard" style:list-style-name="">
      <style:paragraph-properties fo:margin-top="0cm" fo:margin-bottom="0.564cm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454545" style:text-outline="false" style:text-position="0% 100%" style:font-name="Verdana" fo:font-size="11pt" fo:letter-spacing="normal" fo:font-style="normal" style:text-underline-style="none" fo:font-weight="bold" style:letter-kerning="false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Standard" style:list-style-name="">
      <style:paragraph-properties fo:margin-top="0cm" fo:margin-bottom="0.564cm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454545" style:text-outline="false" style:text-position="0% 100%" style:font-name="Verdana" fo:font-size="11pt" fo:letter-spacing="normal" fo:font-style="normal" style:text-underline-style="none" fo:font-weight="normal" style:letter-kerning="false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3" style:family="paragraph" style:parent-style-name="Standard" style:list-style-name="">
      <style:paragraph-properties fo:margin-top="0cm" fo:margin-bottom="0.564cm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454545" style:text-outline="false" style:text-position="0% 100%" style:font-name="Verdana" fo:font-size="11pt" fo:letter-spacing="normal" fo:font-style="normal" style:text-underline-style="none" fo:font-weight="normal" style:letter-kerning="false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5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</style:style>
    <style:style style:name="P16" style:family="paragraph" style:parent-style-name="Standard" style:list-style-name="">
      <style:paragraph-properties fo:margin-top="0cm" fo:margin-bottom="0.282cm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fo:color="#454545" style:text-outline="false" style:text-position="0% 100%" style:font-name="Verdana" fo:font-size="11pt" fo:letter-spacing="normal" style:text-underline-style="none" fo:font-weight="normal" style:letter-kerning="false" style:font-name-asian="Verdana" style:font-size-asian="11pt" style:font-weight-asian="normal" style:font-name-complex="Verdana" style:font-size-complex="11pt" style:font-weight-complex="normal"/>
    </style:style>
    <style:style style:name="T2" style:family="text">
      <style:text-properties fo:color="#454545" style:text-outline="false" style:text-position="0% 100%" style:font-name="Verdana" fo:font-size="11pt" fo:letter-spacing="normal" fo:font-style="normal" style:text-underline-style="none" fo:font-weight="normal" style:letter-kerning="false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" style:family="text">
      <style:text-properties fo:color="#454545" style:text-outline="false" style:text-position="0% 100%" style:font-name="Verdana" fo:font-size="11pt" fo:letter-spacing="normal" fo:font-style="normal" style:text-underline-style="none" fo:font-weight="bold" style:letter-kerning="false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4" style:family="text">
      <style:text-properties fo:color="#454545" style:text-outline="false" style:text-position="0% 100%" style:font-name="Verdana" fo:font-size="11pt" fo:letter-spacing="normal" fo:font-style="normal" style:text-underline-style="solid" style:text-underline-width="auto" style:text-underline-color="#454545" fo:font-weight="normal" style:letter-kerning="false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" style:family="text">
      <style:text-properties fo:color="#454545" style:text-outline="false" style:text-position="0% 100%" style:font-name="Verdana" fo:font-size="11pt" fo:letter-spacing="normal" fo:font-style="normal" style:text-underline-style="solid" style:text-underline-width="auto" style:text-underline-color="font-color" fo:font-weight="normal" style:letter-kerning="false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" style:family="text">
      <style:text-properties fo:color="#000000" style:text-outline="false" style:text-position="0% 100%" style:font-name="Helvetica" fo:font-size="12pt" fo:letter-spacing="normal" fo:font-style="normal" style:text-underline-style="none" fo:font-weight="normal" style:letter-kerning="fals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Les nouvelles formations</text:p>
      <text:p text:style-name="P2">de l'ASBL </text:p>
      <text:p text:style-name="P2">« Education et Famille » </text:p>
      <text:p text:style-name="P3">proposées par </text:p>
      <text:p text:style-name="P2">les fondateurs du CREAS</text:p>
      <text:p text:style-name="P4">J.-P. Pourtois &amp; H. Desmet</text:p>
      <text:p text:style-name="P5"> </text:p>
      <text:p text:style-name="P5"> Lettre d'information n°62 - 21 octobre 2016</text:p>
      <text:p text:style-name="P5"> </text:p>
      <text:p text:style-name="P5"> </text:p>
      <text:p text:style-name="P5"> </text:p>
      <text:p text:style-name="P10">Lettre d'information intermédiaire - octobre 2016</text:p>
      <text:p text:style-name="P6">Bonjour,</text:p>
      <text:p text:style-name="P11">Important ! Changement de date</text:p>
      <text:p text:style-name="P13"><text:span text:style-name="T2">Le séminaire de Mme Kieken « </text:span><text:span text:style-name="T3">Comment se libérer de parents toxiques</text:span><text:span text:style-name="T2"> » prévu initialement le 24 octobre 2016 </text:span><text:span text:style-name="T3">est reporté au 28 novembre 2016</text:span><text:span text:style-name="T2">, de 13h30 à 16h30. Il est toujours possible de vous y inscrire, il reste encore quelques places.</text:span></text:p>
      <text:p text:style-name="P13"><text:span text:style-name="T2"> </text:span><text:span text:style-name="T3">Rappel des activités du mois d’octobre</text:span></text:p>
      <text:p text:style-name="P13"><text:span text:style-name="T2">« </text:span><text:span text:style-name="T3">La chanson en maison de repos et en milieu hospitalier. Une animation allant du collectif à l’individuel. De la rencontre à l’inattendu</text:span><text:span text:style-name="T2"> » par Françoise Quertinmont et Jean Tourneur : le </text:span><text:span text:style-name="T3">28 octobre</text:span><text:span text:style-name="T2"> (de 13h30 à 16h).</text:span></text:p>
      <text:p text:style-name="P11">Les activités du mois de novembre</text:p>
      <text:p text:style-name="P7"><text:span text:style-name="T2">1.     « </text:span><text:span text:style-name="T3">Le rôle de la sage-femme dans le retour précoce à domicile</text:span><text:span text:style-name="T2"> » par Estelle Dizenzo et Virginie Onegenae : le </text:span><text:span text:style-name="T3">8 novembre</text:span><text:span text:style-name="T2"> (de 9h à 12h) ;</text:span></text:p>
      <text:p text:style-name="P7"><text:span text:style-name="T2">2.     « </text:span><text:span text:style-name="T3">Un outil de la thérapie brève : l’E.M.D.R. ou le mouvement des yeux pour guérir l’esprit. Comment est-ce possible ?</text:span><text:span text:style-name="T2"> » par Dominique Lelubre : le </text:span><text:span text:style-name="T3">14 novembre</text:span><text:span text:style-name="T2"> (de 13h30 à 16h) ;</text:span></text:p>
      <text:p text:style-name="P7"><text:span text:style-name="T2">3.     « </text:span><text:span text:style-name="T3">Construire une démarche d'éveil à la citoyenneté (1ère partie)</text:span><text:span text:style-name="T2"> » par Berthe Lecocq : le </text:span><text:span text:style-name="T3">16 novembre</text:span><text:span text:style-name="T2"> (de 13h à 16h) ;</text:span></text:p>
      <text:p text:style-name="P7"><text:span text:style-name="T2">4.     « </text:span><text:span text:style-name="T3">Les émotions comme outil de travail</text:span><text:span text:style-name="T2"> » par Michèle Mas : le</text:span><text:span text:style-name="T3"> 17 novembre</text:span><text:span text:style-name="T2"> (de 9h à 12h) ;</text:span></text:p>
      <text:p text:style-name="P7"><text:span text:style-name="T2">5.     « </text:span><text:span text:style-name="T3">Construire une démarche d'éveil à la citoyenneté (2ème partie)</text:span><text:span text:style-name="T2"> » par Berthe Lecocq : le </text:span><text:span text:style-name="T3">23 novembre</text:span><text:span text:style-name="T2"> (de 13h à 16h) ;</text:span></text:p>
      <text:p text:style-name="P7"><text:span text:style-name="T2">6.     « </text:span><text:span text:style-name="T3">Tous fous ? Psychiatrie et liberté</text:span><text:span text:style-name="T2"> » par Pierre Schepens : le </text:span><text:span text:style-name="T3">24 novembre </text:span><text:span text:style-name="T2">(de 13h30 à 16h) ;</text:span></text:p>
      <text:p text:style-name="P7"><text:span text:style-name="T2">7.     « </text:span><text:span text:style-name="T3">Comment se libérer de parents toxiques ?</text:span><text:span text:style-name="T2"> » par Marie-Lou Kieken et Christelle Grémont : le </text:span><text:span text:style-name="T3">28 novembre</text:span><text:span text:style-name="T2"> (de 13h30 à 16h30).</text:span></text:p>
      <text:p text:style-name="P13"><text:span text:style-name="T2"> </text:span><text:span text:style-name="T3">Les activités du mois de décembre</text:span></text:p>
      <text:p text:style-name="P7"><text:span text:style-name="T2">1.     « </text:span><text:span text:style-name="T3">Autisme et troubles du comportement : Evolutions récentes des définitions et des accompagnements</text:span><text:span text:style-name="T2"> » par Eric Willaye : le </text:span><text:span text:style-name="T3">2 décembre</text:span><text:span text:style-name="T2"> (de 9h à 12h) ;</text:span></text:p>
      <text:p text:style-name="P7"><text:span text:style-name="T2">2.     « </text:span><text:span text:style-name="T3">Les besoins de justice, d’égalité, d’équité dans nos institutions</text:span><text:span text:style-name="T2"> » par Vincent Bodson et Xavier Durel : le </text:span><text:span text:style-name="T3">7 décembre</text:span><text:span text:style-name="T2"> (de 9h à 12h) ;</text:span></text:p>
      <text:p text:style-name="P7"><text:span text:style-name="T2">3.     « </text:span><text:span text:style-name="T3">L’émancipation des jeunes par des pratiques de développement </text:span><text:soft-page-break/><text:span text:style-name="T3">durable</text:span><text:span text:style-name="T2"> » par Fabrice Delvaux et Anita Delforge (Kreativa) : le </text:span><text:span text:style-name="T3">8 décembre</text:span><text:span text:style-name="T2"> (de 9h à 12h) ;</text:span></text:p>
      <text:p text:style-name="P7"><text:span text:style-name="T2">4.     « </text:span><text:span text:style-name="T3">Une approche de l’éthique en milieu institutionnel</text:span><text:span text:style-name="T2"> » par Tonino D’arcangelo et Patrick Robert : le </text:span><text:span text:style-name="T3">9 décembre</text:span><text:span text:style-name="T2"> (de 9h à 12h) ;</text:span></text:p>
      <text:p text:style-name="P7"><text:span text:style-name="T2">5.     « </text:span><text:span text:style-name="T3">L’usure de compassion. La prévenir, la repérer, la traiter</text:span><text:span text:style-name="T2"> » par Benoît Demonty: le </text:span><text:span text:style-name="T3">12 décembre</text:span><text:span text:style-name="T2"> (de 9h30 à 12h30) ;</text:span></text:p>
      <text:p text:style-name="P7"><text:span text:style-name="T2">6.     « </text:span><text:span text:style-name="T3">L’approche clinique du social</text:span><text:span text:style-name="T2"> » par Jean-Pierre Pourtois et Huguette Desmet : le</text:span><text:span text:style-name="T3">13 décembre</text:span><text:span text:style-name="T2"> (de 9h à 12h) ;</text:span></text:p>
      <text:p text:style-name="P7"><text:span text:style-name="T2">7.     « </text:span><text:span text:style-name="T3">Les multiples facteurs de la maltraitance</text:span><text:span text:style-name="T2"> » par Jean-Pierre Pourtois et Huguette Desmet : le </text:span><text:span text:style-name="T3">16 décembre</text:span><text:span text:style-name="T2"> (de 9h à 12h).</text:span></text:p>
      <text:p text:style-name="P13"><text:span text:style-name="T2"> </text:span><text:span text:style-name="T3">Si vous souhaitez vous inscrire à nos formations, contactez-nous</text:span><text:span text:style-name="T2"> </text:span><text:span text:style-name="T3">:</text:span></text:p>
      <text:p text:style-name="P14">par téléphone : 065/37 31 09 – 065/37 31 10</text:p>
      <text:p text:style-name="P15"><text:span text:style-name="T2">par mail : </text:span><text:a xlink:type="simple" xlink:href="mailto:asbl@educationetfamille.be" text:style-name="Internet_20_link" text:visited-style-name="Visited_20_Internet_20_Link"><text:span text:style-name="T4">asbl@educationetfamille.be</text:span></text:a></text:p>
      <text:p text:style-name="P14">par courrier :  ASBL Education et Famille rue des Dominicains, 24 (2ème étage) 7000 Mons.</text:p>
      <text:p text:style-name="P16"><text:span text:style-name="T3">Vous pouvez vous inscrire</text:span><text:span text:style-name="T2"> et visualiser les résumés de ces activités sur notre site Internet</text:span><text:a xlink:type="simple" xlink:href="http://www.educationetfamille.be/" text:style-name="Internet_20_link" text:visited-style-name="Visited_20_Internet_20_Link"><text:span text:style-name="T5">www.educationetfamille.be</text:span></text:a><text:span text:style-name="T2">.</text:span></text:p>
      <text:p text:style-name="P12">Bien cordialement.</text:p>
      <text:p text:style-name="P12">L’équipe de l’ASBL Education et Famille</text:p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8"><text:a xlink:type="simple" xlink:href="http://www.educationetfamille.be/" text:style-name="Internet_20_link" text:visited-style-name="Visited_20_Internet_20_Link"><text:span text:style-name="T4">www.educationetfamille.be</text:span></text:a><text:span text:style-name="T2"> | </text:span><text:a xlink:type="simple" xlink:href="mailto:asbl@educationetfamille.be" text:style-name="Internet_20_link" text:visited-style-name="Visited_20_Internet_20_Link"><text:span text:style-name="T5">Contac</text:span></text:a><text:span text:style-name="T2">t</text:span></text:p>
      <text:p text:style-name="P5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Simonis</meta:initial-creator>
    <meta:creation-date>2016-10-22T00:20:31</meta:creation-date>
    <meta:document-statistic meta:table-count="0" meta:image-count="0" meta:object-count="0" meta:page-count="2" meta:paragraph-count="45" meta:word-count="556" meta:character-count="3129"/>
    <dc:date>2016-10-22T00:23:24</dc:date>
    <dc:creator>Michel Simonis</dc:creator>
    <meta:editing-duration>PT2M59S</meta:editing-duration>
    <meta:editing-cycles>1</meta:editing-cycles>
    <meta:generator>OpenOffice/4.1.1$Unix OpenOffice.org_project/411m6$Build-9775</meta:generator>
  </office:meta>
</office:document-meta>
</file>