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5.431cm" fo:margin-left="-0.191cm" table:align="left" style:writing-mode="lr-tb"/>
    </style:style>
    <style:style style:name="Tableau1.A" style:family="table-column">
      <style:table-column-properties style:column-width="15.431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Roman" fo:font-size="16pt" fo:letter-spacing="normal" style:text-underline-style="none" style:letter-kerning="false" style:font-name-asian="Times-Roman" style:font-size-asian="16pt" style:font-name-complex="Times-Roman" style:font-size-complex="16pt"/>
    </style:style>
    <style:style style:name="P3"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P4"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Times-Roman" fo:font-size="18pt" fo:letter-spacing="normal" style:text-underline-style="none" style:letter-kerning="false" style:font-name-asian="Times-Roman" style:font-size-asian="18pt" style:font-name-complex="Times-Roman" style:font-size-complex="18pt"/>
    </style:style>
    <style:style style:name="P6"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00"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P7"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T1" style:family="text">
      <style:text-properties fo:color="#000099" style:text-outline="false" style:text-position="0% 100%" style:font-name="Times-Roman" fo:font-size="16pt" fo:letter-spacing="normal" style:text-underline-style="solid" style:text-underline-width="auto" style:text-underline-color="#fb0007" fo:font-weight="bold" style:letter-kerning="false" style:font-name-asian="Times-Roman" style:font-size-asian="16pt" style:font-weight-asian="bold" style:font-name-complex="Times-Roman" style:font-size-complex="16pt" style:font-weight-complex="bold"/>
    </style:style>
    <style:style style:name="T2" style:family="text">
      <style:text-properties fo:color="#000099" style:text-outline="false" style:text-position="0% 100%" style:font-name="Times-Roman" fo:font-size="16pt" fo:letter-spacing="normal" style:text-underline-style="solid" style:text-underline-width="auto" style:text-underline-color="#000099" fo:font-weight="normal" style:letter-kerning="false" style:font-name-asian="Times-Roman" style:font-size-asian="16pt" style:font-weight-asian="normal" style:font-name-complex="Times-Roman" style:font-size-complex="16pt" style:font-weight-complex="normal"/>
    </style:style>
    <style:style style:name="T3" style:family="text">
      <style:text-properties style:use-window-font-color="true" style:text-outline="false" style:text-position="0% 100%" style:font-name="Helvetica" fo:font-size="12pt" fo:letter-spacing="normal" style:text-underline-style="none" style:letter-kerning="true" style:font-name-asian="Helvetica" style:font-size-asian="12pt" style:font-name-complex="Helvetica" style:font-size-complex="12pt"/>
    </style:style>
    <style:style style:name="T4" style:family="text">
      <style:text-properties style:use-window-font-color="true" style:text-outline="false" style:text-position="0% 100%" style:font-name="Times-Roman" fo:font-size="16pt" fo:letter-spacing="normal" style:text-underline-style="none" style:letter-kerning="false" style:font-name-asian="Times-Roman" style:font-size-asian="16pt" style:font-name-complex="Times-Roman" style:font-size-complex="16pt"/>
    </style:style>
    <style:style style:name="T5" style:family="text">
      <style:text-properties style:use-window-font-color="true"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T6" style:family="text">
      <style:text-properties fo:color="#800000" style:text-outline="false" style:text-position="0% 100%" style:font-name="Times-Roman" fo:font-size="16pt" fo:letter-spacing="normal" style:text-underline-style="none" style:letter-kerning="false" style:font-name-asian="Times-Roman" style:font-size-asian="16pt" style:font-name-complex="Times-Roman" style:font-size-complex="16pt"/>
    </style:style>
    <style:style style:name="T7" style:family="text">
      <style:text-properties fo:color="#800000"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T8" style:family="text">
      <style:text-properties fo:color="#0000ff" style:text-outline="false" style:text-position="0% 100%" style:font-name="Times-Roman" fo:font-size="16pt" fo:letter-spacing="normal" style:text-underline-style="none" style:letter-kerning="false" style:font-name-asian="Times-Roman" style:font-size-asian="16pt" style:font-name-complex="Times-Roman" style:font-size-complex="16pt"/>
    </style:style>
    <style:style style:name="T9" style:family="text">
      <style:text-properties fo:color="#0000ff" style:text-outline="false" style:text-position="0% 100%" style:font-name="Times-Roman" fo:font-size="16pt" fo:letter-spacing="normal" style:text-underline-style="none" fo:font-weight="bold" style:letter-kerning="false" style:font-name-asian="Times-Roman" style:font-size-asian="16pt" style:font-weight-asian="bold" style:font-name-complex="Times-Roman" style:font-size-complex="16pt" style:font-weight-complex="bold"/>
    </style:style>
    <style:style style:name="T10" style:family="text">
      <style:text-properties fo:color="#0000ff"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T11" style:family="text">
      <style:text-properties fo:color="#8000ff"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T12" style:family="text">
      <style:text-properties fo:color="#0080ff"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style-name="Tableau1.1">
          <table:table-cell table:style-name="Tableau1.A1" office:value-type="string">
            <text:p text:style-name="P5">Biennale 5</text:p>
          </table:table-cell>
        </table:table-row>
      </table:table>
      <text:p text:style-name="P1"/>
      <text:p text:style-name="P1"/>
      <text:p text:style-name="P4"><text:a xlink:type="simple" xlink:href="http://www.inrp.fr/biennale/5biennale/Contrib/327.htm" text:style-name="Internet_20_link" text:visited-style-name="Visited_20_Internet_20_Link"><text:span text:style-name="T1">retour au résumé</text:span></text:a></text:p>
      <text:p text:style-name="P2">http://www.inrp.fr/biennale/5biennale/Contrib/327.htm</text:p>
      <text:p text:style-name="P2"/>
      <text:p text:style-name="P2">Mots clés : Éducation implicite, besoins, schéma, analyse des similitudes, analyse implicative</text:p>
      <text:p text:style-name="P2"/>
      <text:p text:style-name="P4"><text:span text:style-name="T4"> </text:span><text:span text:style-name="T6">  Le contexte du développement de cette recherche se situe dans l'examen du caractère implicite de l'éducation. La question de recherche est : </text:span><text:span text:style-name="T8">" Comment l'éducation implicite construit-elle l'identité de l'enfant ? ".</text:span><text:span text:style-name="T4"> L'hypothèse veut éprouver l'idée que l'éducation implicite structure positivement et/ou négativement l'identité. </text:span><text:span text:style-name="T8">Le cadre théorique de la recherche est un modèle de neuf besoins psychopédagogiques répartis dans trois dimensions fondamentales : dimension </text:span><text:span text:style-name="T9">affective</text:span><text:span text:style-name="T10"> (comportant les besoins </text:span><text:span text:style-name="T11">d'attachement</text:span><text:span text:style-name="T10">, </text:span><text:span text:style-name="T11">d'acceptation</text:span><text:span text:style-name="T10"> et </text:span><text:span text:style-name="T11">d'investissement</text:span><text:span text:style-name="T10">), dimension </text:span><text:span text:style-name="T9">cognitive</text:span><text:span text:style-name="T10"> (regroupant les besoins de </text:span><text:span text:style-name="T11">stimulation</text:span><text:span text:style-name="T10">, </text:span><text:span text:style-name="T11">d'expérimentation</text:span><text:span text:style-name="T10"> et de </text:span><text:span text:style-name="T11">renforcement</text:span><text:span text:style-name="T10">) et dimension </text:span><text:span text:style-name="T9">sociale</text:span><text:span text:style-name="T10"> (réussissant les besoins de </text:span><text:span text:style-name="T12">communication</text:span><text:span text:style-name="T10">, de </text:span><text:span text:style-name="T11">considération</text:span><text:span text:style-name="T10"> et de </text:span><text:span text:style-name="T11">structures</text:span><text:span text:style-name="T10">).</text:span><text:span text:style-name="T5"> </text:span></text:p>
      <text:p text:style-name="P6"/>
      <text:p text:style-name="P4"><text:span text:style-name="T7">Ce modèle a été à l'origine d'un questionnaire de 90 items portant sur le vécu éducatif. Il a été administré à 830 élèves de 10-12 ans. </text:span><text:span text:style-name="T5">Sa visée est de faire émerger chez ceux-ci des informations stockées (encore appelées scripts) qui émanent de savoirs implicites et qui structurent les champs affectif, cognitif et social. Un ensemble de scripts organisés constitue un schéma. Le but est de rechercher les schémas qui structurent l'éducation implicite vécue. </text:span></text:p>
      <text:p text:style-name="P3"/>
      <text:p text:style-name="P3">Deux méthodes statistiques ont été utilisées : l'arbre hiérarchique de similarité et l'analyse implicative. </text:p>
      <text:p text:style-name="P3"/>
      <text:p text:style-name="P4"><text:span text:style-name="T5">  Les résultats montrent qu'il existe des schémas positifs et des schémas négatifs bien distincts. Ainsi, l'arbre hiérarchique de similarité </text:span><text:span text:style-name="T10">fait apparaître quatre schémas, trois positifs (</text:span><text:span text:style-name="T11">amitié et estime</text:span><text:span text:style-name="T10"> - </text:span><text:span text:style-name="T11">amour et tendresse</text:span><text:span text:style-name="T10"> - </text:span><text:span text:style-name="T11">confiance et structures</text:span><text:span text:style-name="T10">) et un négatif (</text:span><text:span text:style-name="T11">dépression et évasion</text:span><text:span text:style-name="T10">).</text:span><text:span text:style-name="T5"> </text:span></text:p>
      <text:p text:style-name="P3"/>
      <text:p text:style-name="P4"><text:span text:style-name="T5">L'analyse implicative, quant à elle, montre, entre autres, que </text:span><text:span text:style-name="T10">la considération positive englobe la communication, le renforcement et </text:span><text:soft-page-break/><text:span text:style-name="T10">l'investissement positif</text:span><text:span text:style-name="T5">s et que </text:span><text:span text:style-name="T10">la non-acceptation conduit au non-investissement. </text:span></text:p>
      <text:p text:style-name="P3"/>
      <text:p text:style-name="P4"><text:span text:style-name="T5">Par ailleurs, la passation du questionnaire à des </text:span><text:span text:style-name="T7">jeunes délinquants</text:span><text:span text:style-name="T5"> fait émerger des schémas très différents. </text:span><text:span text:style-name="T10">Ces jeunes crient leur désir d'acceptation</text:span><text:span text:style-name="T5"> (qu'ils n'ont pas reçue) et </text:span><text:span text:style-name="T11">sont à la recherche de nouvelles structures qui organisent leur vie. </text:span></text:p>
      <text:p text:style-name="P3"/>
      <text:p text:style-name="P4"><text:span text:style-name="T5">  Par la suite, les résultats sont confrontés à un entretien d'explicitation auprès d'un échantillon plus réduit d'enfants afin de mieux comprendre comment s'organisent activement les expériences éducatives passées, </text:span><text:span text:style-name="T10">c'est-à-dire comment se construit l'histoire que nous retenons et qui forge notre identité</text:span><text:span text:style-name="T5">. </text:span></text:p>
      <text:p text:style-name="P3">La recherche débouche sur la nécessaire intervention auprès des parents pour stimuler les schémas positifs et éviter les schémas négatifs. </text:p>
      <text:p text:style-name="P3"/>
      <text:p text:style-name="P3"/>
      <text:p text:style-name="P4"><text:a xlink:type="simple" xlink:href="http://www.inrp.fr/biennale/5biennale/Contrib/Long/L327.htm" text:style-name="Internet_20_link" text:visited-style-name="Visited_20_Internet_20_Link"><text:span text:style-name="T2">http://www.inrp.fr/biennale/5biennale/Contrib/Long/L327.htm</text:span></text:a></text:p>
      <text:p text:style-name="P3"/>
      <text:p text:style-name="P4"><text:span text:style-name="T5">   </text:span><text:span text:style-name="T10">Le caractère implicite de l'Education constitue le cadre de la présente recherche. L'Education au quotidien se présente avec toutes les apparences du naturel. Elle semble dictée par l'ordre des choses. L'enfant s'y fond, s'y incorpore. Il s'agit d'une violence, souvent douce, toujours invisible, ce qui n'enlève rien à sa force, bien au contraire. Sa puissance est donc énorme et agit à l'insu des acteurs. Ceci dit, elle est d'une nécessité vitale pour l'individu. C'est grâce à elle que s'érige son identité. L'adulte, en utilisant le module éducatif implicite qu'il a lui-même incorporé durant sa propre enfance, va répondre aux besoins de l'enfant et la qualité de ses réponses va construire la personne, avec plus ou moins de bonheur. </text:span></text:p>
      <text:p text:style-name="P3"/>
      <text:p text:style-name="P3">  Questions de recherche </text:p>
      <text:p text:style-name="P3"/>
      <text:p text:style-name="P4"><text:span text:style-name="T5">  </text:span><text:span text:style-name="T10">La question que nous nous posons est de savoir comment les sujets sont affectés par leur éducation implicite et quel bilan ils tirent de cette violence symbolique que représente l'éducation.</text:span><text:span text:style-name="T5"> Nous nous demandons comment les sujets structurent le champ de leurs besoins psychosociaux, comment s'organisent leurs choix. Nous nous interrogeons sur les liens implicatifs entre les besoins. Quel besoin entraîne l'autre ? Quel besoin est le plus inclusif ? </text:span></text:p>
      <text:p text:style-name="P3"><text:soft-page-break/></text:p>
      <text:p text:style-name="P3">  Modèle de référence </text:p>
      <text:p text:style-name="P3"/>
      <text:p text:style-name="P4"><text:span text:style-name="T5"> </text:span><text:span text:style-name="T10"> Les dimensions fondamentales de l'identité renvoient à la notion de besoins,</text:span><text:span text:style-name="T5"> ceux-ci exprimant la dépendance de l'individu à son milieu. </text:span></text:p>
      <text:p text:style-name="P3"/>
      <text:p text:style-name="P4"><text:span text:style-name="T5">Au Centre de Recherche et d'Innovation en Sociopédagogie familiale et scolaire (C.E.R.I.S.) à l'Université de Mons (Belgique), </text:span><text:span text:style-name="T10">nous avons proposé un modèle qui prend en compte douze besoins</text:span><text:span text:style-name="T5"> - en articulation les uns avec les autres - indispensables au développement de l'enfant </text:span></text:p>
      <text:p text:style-name="P3"/>
      <text:p text:style-name="P3">1. Le paradigme comporte quatre dimensions : affective, cognitive, sociale et idéologique. </text:p>
      <text:p text:style-name="P3">A chacune de ces dimensions correspondent trois besoins spécifiques de l'enfant qui impliquent des catégories d'attitudes et de comportements chez les parents. </text:p>
      <text:p text:style-name="P3">Ainsi, les trois besoins du domaine affectif sont l'attachement, l'acceptation et l'investissement ; ceux du domaine cognitif sont la stimulation, l'expérimentation et le renforcement ; ceux du domaine social sont la communication, la considération et les structures. Soit neuf besoins au total. Nous n'avons pas pris en compte dans cette recherche des besoins idéologiques qui sont présents dans les neuf besoins analysés. </text:p>
      <text:p text:style-name="P3"/>
      <text:p text:style-name="P3">  Ce modèle des besoins psychosociaux a servi de base à l'élaboration d'un questionnaire-bilan pour les enfants du troisième cycle primaire. </text:p>
      <text:p text:style-name="P3"/>
      <text:p text:style-name="P3">  Questionnaire-bilan des besoins </text:p>
      <text:p text:style-name="P3"/>
      <text:p text:style-name="P4"><text:span text:style-name="T5">  Le modèle ci-mentionné a donc servi de cadre pour fournir un contenu complet et cohérent à l'investigation du vécu éducatif de l'enfant. Encore fallait-il opérationnaliser les différents concepts du modèle, c'est-à-dire créer des items concrets, accessibles à la population. Une approche autobiographique des enfants a servi de support à cette élaboration. Il importait de susciter des souvenirs qui avaient laissé des traces dans la mémoire. Les individus conservent des informations centrales qu'on appelle scripts ou protocoles. Ce sont des processus de reconstruction permettant d'appréhender globalement ce qui a été vécu. Les discours et témoignages spontanés des enfants de 10 à 13 ans ont permis de repérer des scripts qui ont constitué des items. Ceux-ci ont été classés dans le </text:span><text:soft-page-break/><text:span text:style-name="T5">modèle des besoins. </text:span><text:span text:style-name="T7">Chacun des neuf besoins est investigué par 10 items répartis en 5 positifs et 5 négatifs, soit 45 items positifs et 45 items négatifs. </text:span></text:p>
      <text:p text:style-name="P3"/>
      <text:p text:style-name="P3">  La consigne donnée à l'enfant était : " Tu colories un rond chaque fois que tu es d'accord avec la proposition ". </text:p>
      <text:p text:style-name="P3">" J'aime ma famille " ou " ce que je voudrais, c'est reconstruire la vie autrement " sont des exemples d'items (scripts) proposés. </text:p>
      <text:p text:style-name="P3"/>
      <text:p text:style-name="P3">  Echantillon </text:p>
      <text:p text:style-name="P3">  Le questionnaire a été proposé à 830 élèves âgés de 10 à 12 ans de l'ensemble des écoles de l'entité de Châtelet (Belgique). </text:p>
      <text:p text:style-name="P3"/>
      <text:p text:style-name="P3">  Analyse métrologique du questionnaire </text:p>
      <text:p text:style-name="P3"/>
      <text:p text:style-name="P3">  L'analyse métrologique du questionnaire - fidélité par constance interne, validité de contenu, sensibilité - a été réalisée ; elle appara"t comme satisfaisante. </text:p>
      <text:p text:style-name="P3"/>
      <text:p text:style-name="P3">  Analyses statistiques des réponses </text:p>
      <text:p text:style-name="P3"/>
      <text:p text:style-name="P3">  Nous proposons de retenir ici deux analyses pour lesquelles nous présentons quelques résultats qui nous paraissent intéressants. Il s'agit de l'analyse hiérarchique de similarité qui nous fournira une classification des items en fonction de la proximité des choix des enfants et de l'analyse implicative qui nous indiquera les liens implicatifs entre les besoins. </text:p>
      <text:p text:style-name="P3"/>
      <text:p text:style-name="P4"><text:span text:style-name="T5">  </text:span><text:span text:style-name="T7">Analyse hiérarchique de similarité </text:span></text:p>
      <text:p text:style-name="P3"/>
      <text:p text:style-name="P3">  L'objectif de l'analyse hiérarchique de similarité est de mesurer la similarité existant entre les items en examinant la proximité des choix, pour finalement dégager des groupes de variables. La notion de proximité permet de construire un arbre de classification et ainsi d'ordonner, de hiérarchiser les items. Pour cela, on agrège les éléments de proche en proche. </text:p>
      <text:p text:style-name="P3"/>
      <text:p text:style-name="P4"><text:span text:style-name="T5">  Cohésive2) . </text:span><text:span text:style-name="T7">Pour des raisons de clarté, nous avons sélectionné les 20 items (parmi les 90) qui se sont révélés les plus puissants à l'analyse factorielle précédemment réalisée. </text:span></text:p>
      <text:p text:style-name="P3"><text:soft-page-break/></text:p>
      <text:p text:style-name="P3">  En coupant l'arbre de classification après le 16ème niveau, on obtient quatre classes de variables. </text:p>
      <text:p text:style-name="P3"/>
      <text:p text:style-name="P3">  Classe A : amitié et estime </text:p>
      <text:p text:style-name="P3"/>
      <text:p text:style-name="P3">12 - j'attache beaucoup d'importance à l'amitié </text:p>
      <text:p text:style-name="P3">74 - j'essaie toujours que chacun se comprenne l'un l'autre </text:p>
      <text:p text:style-name="P3">75 - je trouve que chacun doit être naturel, se montrer comme il est </text:p>
      <text:p text:style-name="P3">38 - mon avenir est quelque chose d'important pour mes parents </text:p>
      <text:p text:style-name="P3">87 - mes parents trouvent que j'ai beaucoup de valeur </text:p>
      <text:p text:style-name="P3"/>
      <text:p text:style-name="P3">  Classe B : confiance et tendresse </text:p>
      <text:p text:style-name="P3"/>
      <text:p text:style-name="P3">18 - mes parents m'aiment beaucoup </text:p>
      <text:p text:style-name="P3">29 - mes parents me font confiance </text:p>
      <text:p text:style-name="P3">21 - je reçois beaucoup de tendresse </text:p>
      <text:p text:style-name="P3">22 - j'ai de la chance : on s'occupe bien de moi </text:p>
      <text:p text:style-name="P3">23 - mes parents sont contents que je sois là </text:p>
      <text:p text:style-name="P3"/>
      <text:p text:style-name="P3">  Classe C : dépression et évasion </text:p>
      <text:p text:style-name="P3"/>
      <text:p text:style-name="P3">17 - j'aurais mieux fait de ne pas naître </text:p>
      <text:p text:style-name="P3">72 - je suis souvent seul(e) </text:p>
      <text:p text:style-name="P3">33 - j'aimerais vivre une autre vie que celle qu'on m'oblige à vivre </text:p>
      <text:p text:style-name="P3">52 - ce que je voudrais, c'est reconstruire la vie autrement </text:p>
      <text:p text:style-name="P3">57 - j'ai envie de voir le monde d'une autre façon </text:p>
      <text:p text:style-name="P3">63 - je suis souvent puni(e) par mes parents </text:p>
      <text:p text:style-name="P3">51 - j'aime prendre des risques, le danger ne me fait pas peur </text:p>
      <text:p text:style-name="P3"/>
      <text:p text:style-name="P3">  Classe D : amour et structure </text:p>
      <text:p text:style-name="P3"/>
      <text:p text:style-name="P3">15 - j'aime ma famille </text:p>
      <text:p text:style-name="P3">62 - mes parents font attention à ce que je fais </text:p>
      <text:p text:style-name="P3">91 - je sais bien ce que je peux faire et ne pas faire </text:p>
      <text:p text:style-name="P3"/>
      <text:p text:style-name="P3">  Les scripts (items) ont donc été, par l'analyse hiérarchique de similarité, inscrits dans quatre classes plus larges qu'on peut appeler " schémas " et qui constituent des organisations actives d'expériences passées. Trois <text:soft-page-break/>schémas positifs et un schéma négatif se dégagent de l'analyse. </text:p>
      <text:p text:style-name="P3"/>
      <text:p text:style-name="P3">  Il semblerait bien que la dimension positive - la bientraitance, pourrait-on dire - s'organise, dans la mémoire des sujets, selon trois structures différentes. Par contre, les items négatifs se regroupent dans une seule classe. </text:p>
      <text:p text:style-name="P3"/>
      <text:p text:style-name="P4"><text:span text:style-name="T5">  </text:span><text:span text:style-name="T10">En synthèse, on pourrait dire que la bientraitance apparaît de façon plus hétérogène que la maltraitance. Il y aurait donc plusieurs pistes de bientraitance. </text:span></text:p>
      <text:p text:style-name="P3"/>
      <text:p text:style-name="P3">  Analyse implicative </text:p>
      <text:p text:style-name="P3"/>
      <text:p text:style-name="P3">  Considérant deux besoins a et b, dans quelle mesure peut-on avancer que, de manière significative, le besoin a entraîné le besoin b ? C'est ce que nous avons envisagé avec les 9 besoins. L'analyse implicative permet de révéler, dans l'ensemble de ces besoins, des réseaux organisés. On peut représenter graphiquement les liens implicatifs en faisant apparaître des chemins significatifs. Un graphe est orienté et non symétrique. Il ne se lit pas de la même manière de haut en bas et de bas en haut. Nous avons ici aussi utilisé le logiciel C.H.I.C. Nous ne reprendrons ci-après, comme exemple, qu'un seul graphe implicatif. Il a trait aux 9 besoins de la dimension positive (au seuil de 99). </text:p>
      <text:p text:style-name="P3"/>
      <text:p text:style-name="P4"><text:span text:style-name="T5">  Plusieurs chemins implicatifs peuvent être dégagés de ce graphe. Un des plus complets part du besoin de structures pour arriver au besoin d'attachement en passant par quatre besoins intermédiaires. </text:span><text:span text:style-name="T10">Nous constatons que le concept le plus englobant, celui dans lequel les autres concepts sont inclus est l'attachement. C'est à partir de lui que se construit l'identité et que se développent, en fin de compte, les structures, noyau organisateur de notre vie.</text:span><text:span text:style-name="T5"> Notons aussi qu'un autre chemin partant du besoin de structures conduit à l'investissement </text:span><text:span text:style-name="T10">via le besoin de considération.</text:span><text:span text:style-name="T5"> L'investissement relève lui aussi de la sphère affective. </text:span></text:p>
      <text:p text:style-name="P3"/>
      <text:p text:style-name="P4"><text:span text:style-name="T11">Pour avoir le sentiment d'être bien structuré, l'enfant a besoin de se sentir considéré et pour que ces deux sensations soient présentes, il doit se sentir investi.</text:span><text:span text:style-name="T5"> Deux autres chemins existent qui partent eux du besoin de stimulation. </text:span><text:span text:style-name="T10">En fin de compte, on peut dire que les dimensions affectives d'attachement (d'amour) et d'investissement (de projet à l'égard de l'enfant) </text:span><text:soft-page-break/><text:span text:style-name="T10">sous-tendent le besoin cognitif de stimulation et le besoin social de structures. Notons encore toute l'importance qu'il convient d'accorder à la considération</text:span><text:span text:style-name="T5"> qui constitue un passage obligé des quatre chemins qui se dégagent de ce schéma implicatif. </text:span></text:p>
      <text:p text:style-name="P3"/>
      <text:p text:style-name="P4"><text:span text:style-name="T5">  Nous aurions pu présenter aussi le graphe implicatif relevant de la dimension négative des besoins et qui montre, entre autres, que </text:span><text:span text:style-name="T10">l'attachement difficile et les expériences négatives sous-tendent une intériorisation peu aisée des structures ainsi que le sentiment d'être mal accepté. </text:span></text:p>
      <text:p text:style-name="P3"/>
      <text:p text:style-name="P3">  Conclusions </text:p>
      <text:p text:style-name="P3"/>
      <text:p text:style-name="P4"><text:span text:style-name="T5">  Les deux analyses qui viennent d'être présentées, basées sur le vécu expérientiel des enfants de 10-12 ans, illustrent un nouveau champ de recherches dans le domaine de la bientraitance et de son négatif, la maltraitance. Toutefois, il faut que ces recherches se développent. </text:span><text:span text:style-name="T10">Ainsi, comment s'organise le vécu éducatif des enfants de 6-8 ans, mais aussi celui des enfants de 4-6 ans ? Comment les jeunes délinquants ont-ils structuré leurs besoins ? Est-ce que la réussite ou l'échec dans le secondaire ou à l'université est relié à une structure particulière du champ des besoins ? </text:span></text:p>
      <text:p text:style-name="P3"/>
      <text:p text:style-name="P4"><text:span text:style-name="T5">  Nous travaillons également au départ d'entretiens d'explicitation pour mieux comprendre comment s'organisent activement les expériences passées, c'est-à-dire </text:span><text:span text:style-name="T10">comment se construit l'histoire que nous retenons et qui forge notre identité. </text:span></text:p>
      <text:p text:style-name="P3"/>
      <text:p text:style-name="P3">  La recherche débouche inévitablement sur la nécessaire intervention auprès des parents pour stimuler les schémas positifs et éviter les schémas négatifs. </text:p>
      <text:p text:style-name="P3"/>
      <text:p text:style-name="P3">1 Pourtois J.-P. et Desmet H ;, L'éducation postmoderne, Paris, P.U.F., 1999, 2ème édition. </text:p>
      <text:p text:style-name="P3"/>
      <text:p text:style-name="P3">2 Logiciel développé par S. A.G. Almouloud à l'I.M.A.R. de Rennes, suite aux travaux de R. Gras, P. Gentil et H. Rostam, H. Ratsimba-Rajohn et A. Totohasina - Version 1.1. - 1999. </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Simonis</meta:initial-creator>
    <meta:creation-date>2016-08-28T17:22:30</meta:creation-date>
    <meta:document-statistic meta:table-count="1" meta:image-count="0" meta:object-count="0" meta:page-count="7" meta:paragraph-count="75" meta:word-count="2010" meta:character-count="13233"/>
    <dc:date>2016-08-28T17:23:07</dc:date>
    <dc:creator>Michel Simonis</dc:creator>
    <meta:editing-duration>PT58S</meta:editing-duration>
    <meta:editing-cycles>1</meta:editing-cycles>
    <meta:generator>OpenOffice/4.1.1$Unix OpenOffice.org_project/411m6$Build-9775</meta:generator>
  </office:meta>
</office:document-meta>
</file>